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216cm" table:align="margins" style:writing-mode="lr-tb"/>
    </style:style>
    <style:style style:name="Tabela1.A" style:family="table-column">
      <style:table-column-properties style:column-width="5.216cm" style:rel-column-width="65535*"/>
    </style:style>
    <style:style style:name="Tabela1.1" style:family="table-row">
      <style:table-row-properties style:min-row-height="1.62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5pt" fo:font-weight="bold" style:font-size-asian="15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5pt" fo:font-weight="bold" style:font-size-asian="5pt" style:font-weight-asian="bold" style:font-name-complex="Arial-BoldMT" style:font-size-complex="11pt" style:font-weight-complex="bold"/>
    </style:style>
    <style:style style:name="P4" style:family="paragraph" style:parent-style-name="Standard">
      <style:text-properties fo:font-size="4pt" style:font-size-asian="4pt"/>
    </style:style>
    <style:style style:name="P5" style:family="paragraph" style:parent-style-name="Standard">
      <style:paragraph-properties style:snap-to-layout-grid="false"/>
      <style:text-properties fo:font-size="4pt" style:font-size-asian="4pt"/>
    </style:style>
    <style:style style:name="P6" style:family="paragraph" style:parent-style-name="Standard">
      <style:paragraph-properties fo:margin-left="9.525cm" fo:margin-right="0cm" fo:text-align="center" style:justify-single-word="false" fo:text-indent="0cm" style:auto-text-indent="false" style:text-autospace="none"/>
      <style:text-properties fo:font-size="13pt" fo:font-weight="bold" style:font-size-asian="13pt" style:font-weight-asian="bold" style:font-size-complex="14pt"/>
    </style:style>
    <style:style style:name="P7" style:family="paragraph" style:parent-style-name="Standard">
      <style:paragraph-properties fo:margin-left="7.493cm" fo:margin-right="0cm" fo:text-indent="1.249cm" style:auto-text-indent="false" style:text-autospace="none"/>
      <style:text-properties fo:font-size="13pt" fo:font-weight="bold" style:font-size-asian="13pt" style:font-weight-asian="bold" style:font-size-complex="14pt"/>
    </style:style>
    <style:style style:name="P8" style:family="paragraph" style:parent-style-name="Standard">
      <style:paragraph-properties fo:margin-top="0cm" fo:margin-bottom="0.212cm" fo:text-align="end" style:justify-single-word="false"/>
      <style:text-properties fo:font-size="8pt" style:font-size-asian="8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text-properties fo:font-size="10pt" style:font-size-asian="10pt" style:font-size-complex="10pt"/>
    </style:style>
    <style:style style:name="P13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_20__28_user_29_">
      <style:paragraph-properties fo:line-height="150%"/>
    </style:style>
    <style:style style:name="P15" style:family="paragraph" style:parent-style-name="Standard_20__28_user_29_">
      <style:paragraph-properties fo:margin-left="0cm" fo:margin-right="-0.326cm" fo:margin-top="0cm" fo:margin-bottom="0.212cm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_20__28_user_29_">
      <style:paragraph-properties fo:margin-left="0cm" fo:margin-right="0cm" fo:text-indent="0.635cm" style:auto-text-indent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left="0cm" fo:margin-right="-0.326cm" fo:margin-top="0cm" fo:margin-bottom="0.212cm" fo:text-indent="0.635cm" style:auto-text-indent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_20__28_user_29_">
      <style:paragraph-properties fo:margin-left="7.93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left="7.938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_20__28_user_29_" style:list-style-name="WW8Num15">
      <style:paragraph-properties fo:line-height="150%"/>
      <style:text-properties fo:font-size="10pt" style:font-size-asian="10pt" style:font-size-complex="10pt"/>
    </style:style>
    <style:style style:name="P22" style:family="paragraph" style:parent-style-name="Standard_20__28_user_29_" style:list-style-name="WW8Num3">
      <style:paragraph-properties fo:margin-left="0.635cm" fo:margin-right="-0.326cm" fo:margin-top="0cm" fo:margin-bottom="0.212cm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_20__28_user_29_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_20__28_user_29_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_20__28_user_29_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_20__28_user_29_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 style:font-weight-complex="bold"/>
    </style:style>
    <style:style style:name="P27" style:family="paragraph" style:parent-style-name="Standard_20__28_user_29_" style:list-style-name="WW8Num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0pt" fo:language="de" fo:country="DE" style:font-size-asian="10pt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6">Gmina Strzelno</text:p>
      <text:p text:style-name="P7">88-320 Strzelno ul. Cieślewicza 2</text:p>
      <text:p text:style-name="P8"/>
      <text:p text:style-name="P8"/>
      <text:p text:style-name="P2"><draw:frame draw:style-name="fr1" draw:name="Ramka1" text:anchor-type="paragraph" svg:x="-0.136cm" svg:y="1.868cm" svg:width="5.216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5"/><text:p text:style-name="P4"/><text:p text:style-name="P4"/><text:p text:style-name="P4"/><text:p text:style-name="P4"/><text:p text:style-name="P4"/><text:p text:style-name="P4"><text:s text:c="27"/>(pieczęć Wykonawcy)</text:p></table:table-cell></table:table-row></table:table></draw:text-box></draw:frame>OFERTA WYKONAWCY</text:p>
      <text:p text:style-name="P3"/>
      <text:p text:style-name="P9">odpowiadając na zaproszenie do składania ofert na realizację zadania </text:p>
      <text:p text:style-name="P9">pn.: Usuwanie folii rolniczych i innych odpadów pochodzących z działalności rolniczej na terenie gminy Strzelno</text:p>
      <text:p text:style-name="P10"/>
      <text:p text:style-name="P11">Dane dotyczące wykonawcy</text:p>
      <text:p text:style-name="P13">Nazwa ………………………………………………………………………………………………………………</text:p>
      <text:p text:style-name="P13">Siedziba ……………………………………………………………………………………………………………</text:p>
      <text:p text:style-name="P13">Nr telefonu …………………………………………………………………………………………………………</text:p>
      <text:p text:style-name="P13">Nr faksu ……………………………………………………………………………………………………………</text:p>
      <text:p text:style-name="P14"><text:span text:style-name="T1">e-mail:</text:span><text:span text:style-name="T2"> ………………………………………………………………………………………………………………</text:span></text:p>
      <text:p text:style-name="P13">Nr NIP ………………………………………………………………………………………………………………</text:p>
      <text:p text:style-name="P13">Nr REGON …………………………………………………………………………………………………………</text:p>
      <text:p text:style-name="P15"/>
      <text:p text:style-name="P15"/>
      <text:list xml:id="list4841774718552783859" text:style-name="WW8Num3">
        <text:list-item>
          <text:p text:style-name="P22"><text:span text:style-name="T2">Oferujemy utylizację </text:span><text:span text:style-name="T3">folii rolniczej czarnej</text:span><text:span text:style-name="T2"> wraz z kosztami załadunku i transportu z miejsca składowania zlokalizowanego na terenie gminy Strzelno do miejsca unieszkodliwienia za:</text:span></text:p>
        </text:list-item>
      </text:list>
      <text:p text:style-name="P12"/>
      <text:p text:style-name="P16">cena brutto za 1 Mg: …………………………… zł</text:p>
      <text:p text:style-name="P12"><text:tab/></text:p>
      <text:p text:style-name="P16">planowana ilość odpadów: 21,95 Mg</text:p>
      <text:p text:style-name="P12"/>
      <text:p text:style-name="P16">razem wartość brutto folia czarna: (cena za 1 Mg x 21,95 <text:s/>Mg): ………………………………… zł</text:p>
      <text:p text:style-name="P15"/>
      <text:list xml:id="list33512314" text:continue-numbering="true" text:style-name="WW8Num3">
        <text:list-item>
          <text:p text:style-name="P22"><text:span text:style-name="T2">Oferujemy utylizację </text:span><text:span text:style-name="T3">folii rolniczej białej</text:span><text:span text:style-name="T2"> wraz z kosztami załadunku i transportu z miejsca składowania zlokalizowanego na terenie gminy Strzelno do miejsca unieszkodliwienia za:</text:span></text:p>
        </text:list-item>
      </text:list>
      <text:p text:style-name="P12"/>
      <text:p text:style-name="P16">cena brutto za 1 Mg: …………………………… zł</text:p>
      <text:p text:style-name="P12"><text:tab/></text:p>
      <text:p text:style-name="P16">planowana ilość odpadów 15,57 Mg</text:p>
      <text:p text:style-name="P12"/>
      <text:p text:style-name="P17">razem wartość brutto folia biała: (cena za 1 Mg x 15,57 Mg): ………………………………… zł</text:p>
      <text:p text:style-name="P15"/>
      <text:list xml:id="list33500448" text:continue-numbering="true" text:style-name="WW8Num3">
        <text:list-item>
          <text:p text:style-name="P22"><text:span text:style-name="T2">Oferujemy utylizację </text:span><text:span text:style-name="T3">siatki i sznurka do owijania balotów</text:span><text:span text:style-name="T2"> wraz z kosztami załadunku i transportu z miejsca składowania zlokalizowanego na terenie gminy Strzelno do miejsca unieszkodliwienia za:</text:span></text:p>
        </text:list-item>
      </text:list>
      <text:p text:style-name="P12"/>
      <text:p text:style-name="P16">cena brutto za 1 Mg: …………………………… zł</text:p>
      <text:p text:style-name="P12"><text:tab/></text:p>
      <text:p text:style-name="P16">planowana ilość odpadów 14, 241 <text:s/>Mg</text:p>
      <text:p text:style-name="P12"/>
      <text:p text:style-name="P16">razem wartość brutto siaka i sznurek: (cena za 1 Mg x 14, 241 Mg): ………………………………… zł</text:p>
      <text:p text:style-name="P16"/>
      <text:p text:style-name="P16"/>
      <text:list xml:id="list33496832" text:continue-numbering="true" text:style-name="WW8Num3">
        <text:list-item>
          <text:p text:style-name="P23"><text:span text:style-name="T2">Oferujemy utylizację </text:span><text:span text:style-name="T3">opakowań po nawozach i typu Big-Bag</text:span><text:span text:style-name="T2"> wraz z kosztami załadunku i transportu z miejsca składowania zlokalizowanego na terenie gminy Strzelno do miejsca unieszkodliwienia za:</text:span></text:p>
        </text:list-item>
      </text:list>
      <text:p text:style-name="P12"><text:soft-page-break/></text:p>
      <text:p text:style-name="P16">cena brutto za 1 Mg: …………………………… zł</text:p>
      <text:p text:style-name="P16"><text:tab/></text:p>
      <text:p text:style-name="P16">planowana ilość odpadów 29,83 Mg</text:p>
      <text:p text:style-name="P16"/>
      <text:p text:style-name="P16">razem wartość brutto opakowania po nawozach Big-Bag: (cena za 1 Mg x 29,83 Mg): …………………… zł</text:p>
      <text:p text:style-name="P16"/>
      <text:p text:style-name="P16"/>
      <text:list xml:id="list33497956" text:continue-numbering="true" text:style-name="WW8Num3">
        <text:list-item>
          <text:p text:style-name="P24">Ogólny koszt realizacji zadania (suma ust. 1+2+3+4):</text:p>
        </text:list-item>
      </text:list>
      <text:p text:style-name="P16"/>
      <text:p text:style-name="P16">cena brutto: ………………………………… zł</text:p>
      <text:p text:style-name="P12"/>
      <text:p text:style-name="P16">(słownie: ………………………………………………………………………………)</text:p>
      <text:p text:style-name="P16"/>
      <text:p text:style-name="P16"/>
      <text:list xml:id="list33496303" text:continue-numbering="true" text:style-name="WW8Num3">
        <text:list-item>
          <text:p text:style-name="P27"><text:span text:style-name="T2">Termin realizacji zadania: </text:span><text:span text:style-name="T3">od dnia podpisania umowy </text:span></text:p>
        </text:list-item>
        <text:list-item>
          <text:p text:style-name="P25">Termin płatności wynosi 30 dni.</text:p>
        </text:list-item>
        <text:list-item>
          <text:p text:style-name="P25">Oświadczamy, iż posiadamy uprawnienia do wykonywania działalności objętej przedmiotem zamówienia oraz dysponujemy potencjałem technicznym i osobowym umożliwiającym realizację zamówienia.</text:p>
        </text:list-item>
        <text:list-item>
          <text:p text:style-name="P25">Oświadczamy, iż znajdujemy się w sytuacji ekonomicznej i finansowej umożliwiającej wykonanie zamówienia.</text:p>
        </text:list-item>
        <text:list-item>
          <text:p text:style-name="P26">W załączeniu przedkładamy:</text:p>
        </text:list-item>
      </text:list>
      <text:list xml:id="list624751408200346421" text:style-name="WW8Num15">
        <text:list-item>
          <text:p text:style-name="P21">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</text:p>
        </text:list-item>
      </text:list>
      <text:p text:style-name="P18"/>
      <text:p text:style-name="P18"/>
      <text:p text:style-name="P12">Miejscowość i data ……………………………………………………</text:p>
      <text:p text:style-name="P12"/>
      <text:p text:style-name="P12"/>
      <text:p text:style-name="P12"/>
      <text:p text:style-name="P19">………………………………………………</text:p>
      <text:p text:style-name="P20">(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6T13:29:34.50</meta:creation-date>
    <meta:document-statistic meta:table-count="1" meta:image-count="0" meta:object-count="0" meta:page-count="2" meta:paragraph-count="48" meta:word-count="345" meta:character-count="2733"/>
    <dc:date>2019-12-06T13:29:56.24</dc:date>
    <meta:editing-duration>PT22S</meta:editing-duration>
    <meta:editing-cycles>1</meta:editing-cycles>
    <meta:generator>OpenOffice/4.1.7$Win32 OpenOffice.org_project/417m1$Build-9800</meta:generator>
  </office:meta>
</office:document-meta>
</file>